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vernachtingen ten behoeve van toernooien: Theo Hendriks Toernooi resp. M.E.E.T. (Missing Ear European Tournament) van 9 tot en met 11 oktober 2026 op het terrein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Overnachtingen t.b.v. toernooien: Theo Hendriks Toernooi resp. M.E.E.T. (Missing Ear European Tournament)</text:p>
            <text:p text:style-name="common-al">Aangevraagd door:  Honk- en Softbalclub Nuenen</text:p>
            <text:p text:style-name="common-al">Locatie:  Terrein aan Lissevoort 6 te 5671 BS Nuenen</text:p>
            <text:p text:style-name="common-al">Datum:  9 tot en met 11 oktober 2026 resp. 16 tot en met 18 oktober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71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overnachtingen ten behoeve van toernooien: Theo Hendriks Toernooi resp. M.E.E.T. (Missing Ear European Tournament) van 9 tot en met 11 oktober 2026 op het terrein aan Lissevoort 6 te Nuen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81</meta:user-defined>
    <meta:user-defined meta:name="OVERHEIDop.GmbID/DC.identifier">gmb-2026-147181</meta:user-defined>
    <meta:user-defined meta:name="OVERHEIDop.versieInformatie"/>
  </office:meta>
</office:document-meta>
</file>