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ktoberfest Nijeveen op 23 en 24 oktober 2026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ktoberfest Nijeveen op 23 en 24 oktober 2026 aan de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3-2026. We nemen waarschijnlijk voor 19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1423</meta:user-defined>
    <dc:language>nl</dc:language>
    <meta:user-defined meta:name="OVERHEIDop.locatietype/OVERHEIDop.gebiedsmarkering">Punt</meta:user-defined>
    <meta:user-defined meta:name="DC.title">Aanvraag Evenementenvergunning, Oktoberfest Nijeveen op 23 en 24 oktober 2026, Evenemententerrein Nieuweweg te Nije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74</meta:user-defined>
    <meta:user-defined meta:name="OVERHEIDop.GmbID/DC.identifier">gmb-2026-147174</meta:user-defined>
    <meta:user-defined meta:name="OVERHEIDop.versieInformatie"/>
  </office:meta>
</office:document-meta>
</file>