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chenken van zwak-alcoholhoudende drank, Dorpsstraat te Diepenveen (70982-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5 van de Alcoholwet, voor de verstrekking van zwak-alcoholhoudende drank tijdens een bijzondere gelegenheid van tijdelijke aard een aanvraag van de heer Nollen ontvangen voor de Braderie tijdens Koningsdag op 27 april 2026 van 09.30 uur tot 16.30 uur plaatsvindend in de Dorpsstraat te Diepenveen.</text:p>
            <text:p text:style-name="common-al">De termijn om deze aanvraag in te zien en een zienswijze hierop te geven is van 30 maart 2026 t/m 13 april 2026. Voor inzage van de aanvraag: mail uw verzoek naar <text:a xlink:href="mailto:vergunningen@deventer.nl" xlink:type="simple">vergunningen@deventer.nl</text:a>.Wij sturen u per mail de geanonimiseerde aanvraag. Wilt u hierbij het zaaknummer 70982-2026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717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7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7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ontheffing schenken van zwak-alcoholhoudende drank, Dorpsstraat te Diepenveen (70982-2026)</meta:user-defined>
    <meta:user-defined meta:name="DCTERMS.W3CDTF/DCTERMS.available">2026-03-30</meta:user-defined>
    <meta:user-defined meta:name="DCTERMS.W3CDTF/OVERHEIDop.jaargang">2026</meta:user-defined>
    <meta:user-defined meta:name="OVERHEIDop.publicationIssue">147173</meta:user-defined>
    <meta:user-defined meta:name="OVERHEIDop.GmbID/DC.identifier">gmb-2026-147173</meta:user-defined>
    <meta:user-defined meta:name="OVERHEIDop.versieInformatie"/>
  </office:meta>
</office:document-meta>
</file>