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nabij Tweede Doodweg 17, 2114AP Vogelenza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22 augustus 2025 een aanvraag om een omgevingsvergunning voor het adres nabij Tweede Doodweg 17, 2114AP Vogelenzang. De omgevingsvergunning is verleend. De gemeente geeft hiermee toestemming voor het uitvoeren van werkzaamheden voor 46 (i.p.v. 75) kavels. Het besluit is verzonden op 25 maart 2026.</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47171</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171</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171</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Rx.Mission zaak Z2025-00000701</meta:user-defined>
    <meta:user-defined meta:name="DCTERMS.abstract">Betreft:  besluit op het adres nabij Tweede Doodweg 17, 2114AP Vogelenzang voor het uitvoeren werkzaamheden (is 46 i.p.v. 75 kavels)</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nabij Tweede Doodweg 17, 2114AP Vogelenzang</meta:user-defined>
    <meta:user-defined meta:name="DCTERMS.W3CDTF/DCTERMS.available">2026-03-30</meta:user-defined>
    <meta:user-defined meta:name="DCTERMS.W3CDTF/OVERHEIDop.jaargang">2026</meta:user-defined>
    <meta:user-defined meta:name="OVERHEIDop.publicationIssue">147171</meta:user-defined>
    <meta:user-defined meta:name="OVERHEIDop.GmbID/DC.identifier">gmb-2026-147171</meta:user-defined>
    <meta:user-defined meta:name="OVERHEIDop.versieInformatie"/>
  </office:meta>
</office:document-meta>
</file>