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eidingsweg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Scheidingsweg 13 te Someren</text:span> inzake het oprichten van een opslagloods </text:p>
            <text:p text:style-name="common-al">is verlengd met ten hoogste zes weken.</text:p>
            <text:p text:style-name="common-al">(verzenddatum besluit: 19 maart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71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29500</meta:user-defined>
    <meta:user-defined meta:name="DCTERMS.abstract">Verlengen beslistermijn voor het Oprichten van een opslagloods Scheidingsweg 13</meta:user-defined>
    <dc:language>nl</dc:language>
    <meta:user-defined meta:name="OVERHEIDop.locatietype/OVERHEIDop.gebiedsmarkering">Punt</meta:user-defined>
    <meta:user-defined meta:name="DC.title">Verlengen beslistermijn aanvraag omgevingsvergunning Scheidingsweg 13 te Som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163</meta:user-defined>
    <meta:user-defined meta:name="OVERHEIDop.GmbID/DC.identifier">gmb-2026-147163</meta:user-defined>
    <meta:user-defined meta:name="OVERHEIDop.versieInformatie"/>
  </office:meta>
</office:document-meta>
</file>