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. splitsen v.e. gebouw in 14 app.rechten waarvan 11 stallingsplaatsen, Herenstraat 12, 12A en 12B 3512KC Utrecht, GU-Z2026-0047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erenstraat 12, 12A en 12B 3512KC Utrecht</text:p>
            <text:p text:style-name="common-al">GU-Z2026-0047576</text:p>
            <text:p text:style-name="common-al">het kad. splitsen v.e. gebouw in 14 app.rechten waarvan 11 stallingsplaats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1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7576</meta:user-defined>
    <meta:user-defined meta:name="DCTERMS.abstract">Verleende vergunning voor het kad. splitsen v.e. gebouw in 14 app.rechten waarvan 11 stallingsplaatsen, Herenstraat 12, 12A en 12B 3512KC Utrecht, GU-Z2026-00475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. splitsen v.e. gebouw in 14 app.rechten waarvan 11 stallingsplaatsen, Herenstraat 12, 12A en 12B 3512KC Utrecht, GU-Z2026-0047576</meta:user-defined>
    <meta:user-defined meta:name="OVERHEIDop.datumEindeReactietermijn">2026-05-07</meta:user-defined>
    <meta:user-defined meta:name="OVERHEIDop.terinzageleggingBG">https://jeleefomgeving.nl/inzien/002220647/1ceb5b41-0da3-4c0a-a1d3-6c5f8ddc2b8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61</meta:user-defined>
    <meta:user-defined meta:name="OVERHEIDop.GmbID/DC.identifier">gmb-2026-147161</meta:user-defined>
    <meta:user-defined meta:name="OVERHEIDop.versieInformatie"/>
  </office:meta>
</office:document-meta>
</file>