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concerten" Terras Hotel de Wereld en gedeeltelijk op het 5 Mei Plein, 27 april 2026 van 14:30 tot 18:00 en op 3 juli, 13 juli, 7 augustus en 21 augustus 2026 van 17:00 tot 21: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15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5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5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leinconcerten" Terras Hotel de Wereld en gedeeltelijk op het 5 Mei Plein, 27 april 2026 van 14:30 tot 18:00 en op 3 juli, 13 juli, 7 augustus en 21 augustus 2026 van 17:00 tot 21:00.</meta:user-defined>
    <meta:user-defined meta:name="DCTERMS.W3CDTF/DCTERMS.available">2026-03-30</meta:user-defined>
    <meta:user-defined meta:name="DCTERMS.W3CDTF/OVERHEIDop.jaargang">2026</meta:user-defined>
    <meta:user-defined meta:name="OVERHEIDop.publicationIssue">147159</meta:user-defined>
    <meta:user-defined meta:name="OVERHEIDop.GmbID/DC.identifier">gmb-2026-147159</meta:user-defined>
    <meta:user-defined meta:name="OVERHEIDop.versieInformatie"/>
  </office:meta>
</office:document-meta>
</file>