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Koningsmarkt Kollum op 27 april 2026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8524. De evenementenvergunning is verleend. De gemeente geeft hiermee toestemming voor het organiseren van Koningsmarkt Kollum op 27 april 2026 aan op de Voorstraat en Eyso de Wendtstraat te Kollum. Het besluit is verzonden op 31 maart 2026.</text:p>
            <text:p text:style-name="common-al">
            
          </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71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8524</meta:user-defined>
    <meta:user-defined meta:name="DCTERMS.abstract">Verleende evenementenvergunning voor het organiseren van Koningsmarkt Kollum op 27 april 2026 op het perceel op de Voorstraat en Eyso de Wendtstraat te Kollum</meta:user-defined>
    <dc:language>nl</dc:language>
    <meta:user-defined meta:name="OVERHEIDop.locatietype/OVERHEIDop.gebiedsmarkering">Lijn</meta:user-defined>
    <meta:user-defined meta:name="DC.title">Besluit op aanvraag evenementenvergunning voor het organiseren van Koningsmarkt Kollum op 27 april 2026</meta:user-defined>
    <meta:user-defined meta:name="DCTERMS.W3CDTF/DCTERMS.available">2026-04-01</meta:user-defined>
    <meta:user-defined meta:name="DCTERMS.W3CDTF/OVERHEIDop.jaargang">2026</meta:user-defined>
    <meta:user-defined meta:name="OVERHEIDop.publicationIssue">147154</meta:user-defined>
    <meta:user-defined meta:name="OVERHEIDop.GmbID/DC.identifier">gmb-2026-147154</meta:user-defined>
    <meta:user-defined meta:name="OVERHEIDop.versieInformatie"/>
  </office:meta>
</office:document-meta>
</file>