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voor het horecabedrijf  Café Twins, De Meent 19a in O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0 maart 2026</text:p>
            <text:p text:style-name="common-al">Naam en adres horecabedrijf: Café Twins, De Meent 19a in Odijk</text:p>
            <text:p text:style-name="common-al">Zaaknummer: 1424714</text:p>
            <text:p text:style-name="common-al">Bestuursorgaan: burgemeester </text:p>
            <text:p text:style-name="common-al">Datum verzending besluit: 20 maart 2026</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715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5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5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vergunning voor het horecabedrijf  Café Twins, De Meent 19a in Odijk</meta:user-defined>
    <meta:user-defined meta:name="DCTERMS.W3CDTF/DCTERMS.available">2026-03-30</meta:user-defined>
    <meta:user-defined meta:name="DCTERMS.W3CDTF/OVERHEIDop.jaargang">2026</meta:user-defined>
    <meta:user-defined meta:name="OVERHEIDop.publicationIssue">147152</meta:user-defined>
    <meta:user-defined meta:name="OVERHEIDop.GmbID/DC.identifier">gmb-2026-147152</meta:user-defined>
    <meta:user-defined meta:name="OVERHEIDop.versieInformatie"/>
  </office:meta>
</office:document-meta>
</file>