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sehoef ong (tussen 3 en 5)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5-03-2026 een aanvraag voor een omgevingsvergunning is ingediend voor:</text:p>
            <text:p text:style-name="common-al">- <text:span text:style-name="nadrukvet">Vaarsehoef ong (tussen 3 en 5) te Lierop</text:span>, inzake het oprichten van een meergeneratiewoning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4715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47018</meta:user-defined>
    <meta:user-defined meta:name="DCTERMS.abstract">Oprichten van een meergeneratiewoning Vaarsehoef ong (tussen 3 en 5) </meta:user-defined>
    <dc:language>nl</dc:language>
    <meta:user-defined meta:name="OVERHEIDop.locatietype/OVERHEIDop.gebiedsmarkering">Punt</meta:user-defined>
    <meta:user-defined meta:name="DC.title">Aanvraag omgevingsvergunning Vaarsehoef ong (tussen 3 en 5) te Liero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7151</meta:user-defined>
    <meta:user-defined meta:name="OVERHEIDop.GmbID/DC.identifier">gmb-2026-147151</meta:user-defined>
    <meta:user-defined meta:name="OVERHEIDop.versieInformatie"/>
  </office:meta>
</office:document-meta>
</file>