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Alcoholwet verleend voor Kroegetocht 17 februari 2026 - Taurus Cuijk Grotestraat 58, 5431DL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ontheffing artikel 35 alcoholwet - Kroegetocht 17 februari 2026 - Taurus Cuijk</text:p>
              </text:list-item>
              <text:list-item text:style-override="id1-3-2-1-1-2-2">
                <text:number>•</text:number>
                <text:p text:style-name="al">Besluitdatum: 6 januari 2026</text:p>
              </text:list-item>
              <text:list-item text:style-override="id1-3-2-1-1-2-3">
                <text:number>•</text:number>
                <text:p text:style-name="al">Locatie: Grotestraat 58, 5431DL Cuijk</text:p>
              </text:list-item>
              <text:list-item text:style-override="id1-3-2-1-1-2-4">
                <text:number>•</text:number>
                <text:p text:style-name="al">Zaaknummer: Z2025-0000836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7 februar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715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1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1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8360</meta:user-defined>
    <meta:user-defined meta:name="DCTERMS.abstract">ontheffing Alcoholwet verleend voor ontheffing artikel 35 alcoholwet - Kroegetocht 17 februari 2026 - Taurus Cuijk Grotestraat 58, 5431DL Cuijk </meta:user-defined>
    <dc:language>nl</dc:language>
    <meta:user-defined meta:name="OVERHEIDop.locatietype/OVERHEIDop.gebiedsmarkering">Punt</meta:user-defined>
    <meta:user-defined meta:name="DC.title">ontheffing Alcoholwet verleend voor Kroegetocht 17 februari 2026 - Taurus Cuijk Grotestraat 58, 5431DL Cuijk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715</meta:user-defined>
    <meta:user-defined meta:name="OVERHEIDop.GmbID/DC.identifier">gmb-2026-14715</meta:user-defined>
    <meta:user-defined meta:name="OVERHEIDop.versieInformatie"/>
  </office:meta>
</office:document-meta>
</file>