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11 woningen en het verbouwen van een bedrijfspand naar 2 woningen op Dorpstraat 34 &amp; 36 5575A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6118</text:p>
            <text:p text:style-name="common-al">Ontvangstdatum aanvraag: 11-09-2025 14:11</text:p>
            <text:p text:style-name="common-al">Plaats/adres: Dorpstraat 34 5575AE Luyksgestel, Dorpstraat 36 5575AE Luyksgestel</text:p>
            <text:p text:style-name="common-al">Omschrijving: het bouwen van 11 woningen en het verbouwen van een bedrijfspand naar 2 woningen</text:p>
            <text:p text:style-name="common-al">Activiteit(en): Afwijken van regels in het omgevingsplan,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714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4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4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118</meta:user-defined>
    <meta:user-defined meta:name="DCTERMS.abstract">bouwen van 11 woningen en het verbouwen van een bedrijfspand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bouwen van 11 woningen en het verbouwen van een bedrijfspand naar 2 woningen op Dorpstraat 34 &amp; 36 5575AE Luyksgest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49</meta:user-defined>
    <meta:user-defined meta:name="OVERHEIDop.GmbID/DC.identifier">gmb-2026-147149</meta:user-defined>
    <meta:user-defined meta:name="OVERHEIDop.versieInformatie"/>
  </office:meta>
</office:document-meta>
</file>