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Lutmastraat 67-3 1073GP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de indeling in brandcompartimenten door het samenvoegen van een berging op de vierde verdieping met de woning op de derde verdieping, wijzigen van de draagconstructie door het realiseren van een interne trap tussen de derde en de vierde verdieping, wijzigen van de draagconstructie door het gedeeltelijk verwijderen van een draagmuur op de derde verdieping</text:p>
            <text:p text:style-name="common-al">Besluit: verleend</text:p>
            <text:p text:style-name="common-al">Besluit verzonden op: 24-03-2026</text:p>
            <text:p text:style-name="common-al">Zaakadres: Lutmastraat 67-3 1073GP Amsterdam</text:p>
            <text:p text:style-name="common-al">Zaaknummer: Z2025-054874</text:p>
            <text:p text:style-name="common-al">DSO-nummer: 2025122300485</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54874"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4-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714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4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4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4874</meta:user-defined>
    <meta:user-defined meta:name="DCTERMS.abstract">wijzigen van de indeling in brandcompartimenten door het samenvoegen van een berging op de vierde verdieping met de woning op de derde verdiep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Lutmastraat 67-3 1073GP Amsterdam</meta:user-defined>
    <meta:user-defined meta:name="DCTERMS.W3CDTF/DCTERMS.available">2026-03-30</meta:user-defined>
    <meta:user-defined meta:name="DCTERMS.W3CDTF/OVERHEIDop.jaargang">2026</meta:user-defined>
    <meta:user-defined meta:name="OVERHEIDop.publicationIssue">147143</meta:user-defined>
    <meta:user-defined meta:name="OVERHEIDop.GmbID/DC.identifier">gmb-2026-147143</meta:user-defined>
    <meta:user-defined meta:name="OVERHEIDop.versieInformatie"/>
  </office:meta>
</office:document-meta>
</file>