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ur naast de berging Meander 14, 3214 H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ur naast de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ander 14  </text:p>
            <text:p text:style-name="common-al">3214 H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599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1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59901</meta:user-defined>
    <meta:user-defined meta:name="DCTERMS.abstract">Het plaatsen van een schuur naast de berg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ur naast de berging Meander 14, 3214 HS Zuid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42</meta:user-defined>
    <meta:user-defined meta:name="OVERHEIDop.GmbID/DC.identifier">gmb-2026-147142</meta:user-defined>
    <meta:user-defined meta:name="OVERHEIDop.versieInformatie"/>
  </office:meta>
</office:document-meta>
</file>