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Albert Plesmanweg, 3088 GC Rotterdam [zaaknummer 84121-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5 maart 2026 ontheffing hebben verleend van het verbod op veroorzaken van geluidhinder op grond van artikel 4.6 APV Rotterdam 2012.</text:p>
            <text:p text:style-name="common-al">De ontheffing is verleend voor het uitvoeren van onderhoudswerkzaamheden aan het spoor (vernieuwen van bevestigingsmiddelen) ter hoogte van de Albert Plesmanweg. </text:p>
            <text:p text:style-name="common-al">De werkzaamheden vinden plaats in de periode van 4 april t/m 9 april 2026 van 07:00–19:00, 19:00–23:00 en 23:00–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14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Albert Plesmanweg, 3088 GC Rotterdam [zaaknummer 84121-2025]</meta:user-defined>
    <meta:user-defined meta:name="DCTERMS.W3CDTF/DCTERMS.available">2026-03-30</meta:user-defined>
    <meta:user-defined meta:name="DCTERMS.W3CDTF/OVERHEIDop.jaargang">2026</meta:user-defined>
    <meta:user-defined meta:name="OVERHEIDop.publicationIssue">147141</meta:user-defined>
    <meta:user-defined meta:name="OVERHEIDop.GmbID/DC.identifier">gmb-2026-147141</meta:user-defined>
    <meta:user-defined meta:name="OVERHEIDop.versieInformatie"/>
  </office:meta>
</office:document-meta>
</file>