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beschoeiing en een loopbrug om Lianderstation te bereiken op de locatie Korte Bosweg nabij nummer 55, 1756 CA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175</text:p>
            <text:p text:style-name="common-al">
            <text:span text:style-name="nadrukvet">Ontvangstdatum:</text:span> 25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713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3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3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75</meta:user-defined>
    <meta:user-defined meta:name="DCTERMS.abstract">Ontvangst aanvraag omgevingsvergunning Korte Bosweg nabij nummer 55, 1756 CA in 't Z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beschoeiing en een loopbrug om Lianderstation te bereiken op de locatie Korte Bosweg nabij nummer 55, 1756 CA in 't Zand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139</meta:user-defined>
    <meta:user-defined meta:name="OVERHEIDop.GmbID/DC.identifier">gmb-2026-147139</meta:user-defined>
    <meta:user-defined meta:name="OVERHEIDop.versieInformatie"/>
  </office:meta>
</office:document-meta>
</file>