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Charles Gabrijweg 40 Aalsmeer , 5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6-0019670</text:p>
            <text:p text:style-name="common-al">DSO nummer: 2026032300067</text:p>
            <text:p text:style-name="common-al">Ontvangstdatum melding: 23-03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713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3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3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9670</meta:user-defined>
    <meta:user-defined meta:name="DCTERMS.abstract">Stommeerkade e.o. terrein - plantvak verbet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Charles Gabrijweg 40 Aalsmeer , 5 meter richting zuidoost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36</meta:user-defined>
    <meta:user-defined meta:name="OVERHEIDop.GmbID/DC.identifier">gmb-2026-147136</meta:user-defined>
    <meta:user-defined meta:name="OVERHEIDop.versieInformatie"/>
  </office:meta>
</office:document-meta>
</file>