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Tijdelijke afsluiting weg Julianapark in verband met verbouwing gemeentehuis en reconstructie van de 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6-008306</text:p>
            <text:p text:style-name="common-al"/>
            <text:p text:style-name="common-al">
            <text:span text:style-name="nadrukvet">Burgemeester en wethouders van de gemeente Veendam,</text:span>
          </text:p>
            <text:p text:style-name="common-al"/>
            <text:p text:style-name="tussenkopcur">Gelet op:</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tussenkopcur">Overwegende:</text:p>
            <text:p text:style-name="common-al">dat in en rondom het Julianapark twee samenhangende werkzaamheden worden uitgevoerd;</text:p>
            <text:p text:style-name="common-al">dat de eerste werkzaamheid bestaat uit de verbouwing en renovatie van het gemeentehuis, waarbij het noodzakelijk is dat de bouwplaatsinrichting veilig, doelmatig en continu bereikbaar is;</text:p>
            <text:p text:style-name="common-al">dat deze bereikbaarheid plaatsvindt via de weg langs het Julianapark, waardoor regulier verkeer niet kan worden gecombineerd met bouwverkeer;</text:p>
            <text:p text:style-name="common-al">dat het mengen van doorgaand verkeer met intensief bouwverkeer leidt tot onveilige situaties voor weggebruikers, voetgangers, fietsers en wegwerkers;</text:p>
            <text:p text:style-name="common-al">dat het daarom noodzakelijk is de betreffende weg tijdelijk af te sluiten voor gemotoriseerd verkeer, zodat de bouwplaats veilig kan worden ingericht en gebruikt;</text:p>
            <text:p text:style-name="common-al">dat de tweede werkzaamheid bestaat uit een reconstructie van de weg ter plaatse van het Julianapark;</text:p>
            <text:p text:style-name="common-al">dat deze reconstructiewerkzaamheden ingrijpend van aard zijn en onder meer bestaan uit het aanpassen van de wegconstructie, verharding en/of de inrichting van de openbare ruimte;</text:p>
            <text:p text:style-name="common-al">dat het tijdens de werkzaamheden niet mogelijk is het verkeer veilig langs of door het werkvak te leiden;</text:p>
            <text:p text:style-name="common-al">dat beide werkzaamheden gelijktijdig en in samenhang worden uitgevoerd en een langdurig karakter hebben, met een uitvoeringsperiode van circa 1,5 jaar;</text:p>
            <text:p text:style-name="common-al">dat het noodzakelijk is om gedurende deze gehele periode een duidelijke en eenduidige verkeersmaatregel te treffen, om wisselende verkeerssituaties en onduidelijkheid voor weggebruikers te voorkomen;</text:p>
            <text:p text:style-name="common-al">dat de tijdelijke afsluiting bijdraagt aan een overzichtelijke en beheersbare verkeerssituatie gedurende de uitvoering van de werkzaamheden;</text:p>
            <text:p text:style-name="common-al">dat met deze maatregel de veiligheid van weggebruikers, wegwerkers, bouwplaatsmedewerkers en omwonenden wordt gewaarborgd;</text:p>
            <text:p text:style-name="common-al">dat de bereikbaarheid voor hulpdiensten en aanliggende percelen zoveel mogelijk wordt gewaarborgd;</text:p>
            <text:p text:style-name="common-al">dat de maatregelen tijdelijk van aard is en uitsluitend van kracht blijft gedurende de uitvoeringsperiode van de werkzaamheden;</text:p>
            <text:p text:style-name="common-al">dat na afronding van de werkzaamheden de weg opnieuw voor het verkeer wordt opengesteld in de nieuwe inrichting;</text:p>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dat er door deze maatregel geen zwaarwegende nadelige gevolgen voor andere weggebruikers ontstaan;</text:p>
            <text:p text:style-name="common-al">dat door deze maatregel het algemeen verkeersbelang, de veiligheid op de weg en de bescherming van de weggebruikers op de betreffende weggedeelten wordt gediend;</text:p>
            <text:p text:style-name="common-al">dat de genoemde wegen in eigendom, beheer en onderhoud zijn van de gemeente Veendam en binnen de bebouwde kom zijn gelegen;</text:p>
            <text:p text:style-name="common-al">dat met het van kracht worden van dit besluit eerdere verkeersmaatregelen in het onderhavige verkeersgebied komen te vervallen indien deze met dit besluit in strijd zijn dan wel hiermee niet in overeenstemming zijn;</text:p>
            <text:p text:style-name="common-al">dat hierover overleg gevoerd is met de Politie Eenheid Noord Nederland, DROS Infrastructuur;</text:p>
            <text:p text:style-name="common-al">dat zij hierover ten aanzien van het aspect handhaafbaarheid positief heeft geadviseerd;</text:p>
            <text:p text:style-name="tussenkopcur">Besluiten:</text:p>
            <text:p text:style-name="common-al"/>
            <text:p text:style-name="common-al">De weg gelegen langs en/of bij het Juliapark tijdelijk af te sluiten voor gemotoriseerd verkeer gedurende de uitvoering van de werkzaamheden, voor de periode van circa 1,5 jaar, ingaande op (13-04-2026) en eindigend op (18-10-2027) ten behoeve van:</text:p>
            <text:p text:style-name="common-al">- een veilie en doelmatige inrichting en bereikbaarheid van de bouwplaats voor de verbouwing van het gemeentehuis, en;</text:p>
            <text:p text:style-name="common-al">- de uitvoering van de reconstructie van de weg ter plaatse van het Julianapark;</text:p>
            <text:p text:style-name="common-al"/>
            <text:p text:style-name="common-al">De afsluiting kenbaar te maken door het plaatsen van de volgende verkeersmaatregelen en bebording:</text:p>
            <text:p text:style-name="common-al">- verkeersborden C1 van bijlage 1 van het RVV 1990 op de betreffende weggedeelten, met daarbij onderborden met de tekst “uitgezonderd bouwverkeer”;</text:p>
            <text:p text:style-name="common-al">- tijdelijke en fysieke afzettingen zoals bouwhekken en bebakening ter ondersteuning van de afsluiting;</text:p>
            <text:p text:style-name="common-al">- waarschuwings- en informatieborden die wijzen op de werkzaamheden en de tijdelijke verkeerssituatie;</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
            <text:p text:style-name="common-al"/>
            <text:p text:style-name="tussenkopcur">Bezwaar en beroep</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tussenkopcur">Voorlopige voorziening</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last-al"/>
            <text:p text:style-name="tekst_bottom"/>
          </text:section>
        </text:section>
        <text:section text:name="regeling-sluiting_id1-3-2-3" text:style-name="regeling-sluiting">
          <text:section text:name="ondertekening_id1-3-2-3-1">
            <text:p><text:span text:style-name="functie">Veendam, 18 maart 2026</text:span></text:p>
            <text:p><text:span text:style-name="functie"/></text:p>
            <text:p><text:span text:style-name="functie">Namens burgemeester en wethouders van Veendam,</text:span></text:p>
            <text:p><text:span text:style-name="functie"/></text:p>
            <text:p><text:span text:style-name="functie"/></text:p>
            <text:p><text:span text:style-name="functie"/></text:p>
            <text:p><text:span text:style-name="functie">De heer Michel Hazenberg</text:span></text:p>
            <text:p><text:span text:style-name="functie">Afdelingshoofd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1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Veendam - Tijdelijke afsluiting weg in verband met verbouwing gemeentehuis en reconstructie van de weg - Juliana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06</meta:user-defined>
    <meta:user-defined meta:name="DCTERMS.abstract">De weg langs / bij het Julianapark wordt van 13-04-2026 tot 18-10-2027 afgesloten vanwege de verbouwing van het gemeentehuis en reconstructie van de weg. </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 E R K E E R S B E S L U I T Tijdelijke afsluiting weg Julianapark in verband met verbouwing gemeentehuis en reconstructie van de weg</meta:user-defined>
    <meta:user-defined meta:name="DCTERMS.W3CDTF/DCTERMS.available">2026-03-31</meta:user-defined>
    <meta:user-defined meta:name="OVERHEIDop.externeBijlage">Tekening Julianapark-Verkeersbesluit|exb-2026-11182</meta:user-defined>
    <meta:user-defined meta:name="DCTERMS.W3CDTF/OVERHEIDop.jaargang">2026</meta:user-defined>
    <meta:user-defined meta:name="OVERHEIDop.publicationIssue">147135</meta:user-defined>
    <meta:user-defined meta:name="OVERHEIDop.GmbID/DC.identifier">gmb-2026-147135</meta:user-defined>
    <meta:user-defined meta:name="OVERHEIDop.versieInformatie"/>
  </office:meta>
</office:document-meta>
</file>