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Lengweg 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Hoogvliet Rotterdam</text:p>
            <text:p text:style-name="common-al">Adres: Lengweg 153</text:p>
            <text:p text:style-name="common-al">Postcode: 3192 BJ</text:p>
            <text:p text:style-name="common-al">Datum besluit: 25 maart 2026 </text:p>
            <text:p text:style-name="common-al">Periode: 9 en 30 april 2026</text:p>
            <text:p text:style-name="common-al">Zaaknummer: 190650-2026</text:p>
            <text:p text:style-name="common-al">Status: verleend</text:p>
            <text:p text:style-name="common-al">Betreft: plaatsen van plantenkarren en pallets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13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3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3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Lengweg 153</meta:user-defined>
    <meta:user-defined meta:name="DCTERMS.W3CDTF/DCTERMS.available">2026-03-30</meta:user-defined>
    <meta:user-defined meta:name="DCTERMS.W3CDTF/OVERHEIDop.jaargang">2026</meta:user-defined>
    <meta:user-defined meta:name="OVERHEIDop.publicationIssue">147132</meta:user-defined>
    <meta:user-defined meta:name="OVERHEIDop.GmbID/DC.identifier">gmb-2026-147132</meta:user-defined>
    <meta:user-defined meta:name="OVERHEIDop.versieInformatie"/>
  </office:meta>
</office:document-meta>
</file>