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carport - Buurlandt 27, 9363 AW Marum, Marum (MRM01) F 3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-03-2026 een besluit genomen op de aanvraag met zaaknummer 2026190232 voor het plaatsen van een carport op locatie Buurlandt 27, 9363 AW Marum, Marum (MRM01) F 389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13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3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023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carport - Buurlandt 27, 9363 AW Marum, Marum (MRM01) F 389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30</meta:user-defined>
    <meta:user-defined meta:name="OVERHEIDop.GmbID/DC.identifier">gmb-2026-147130</meta:user-defined>
    <meta:user-defined meta:name="OVERHEIDop.versieInformatie"/>
  </office:meta>
</office:document-meta>
</file>