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kapel en dakramen aan Nieuwstraat 9 3743B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3-2026 een aanvraag voor een omgevingsvergunning ontvangen. De vergunning is aangevraagd voor dakkapel en dakramen aan Nieuwstraat 9 3743BK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712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2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2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6498</meta:user-defined>
    <meta:user-defined meta:name="DCTERMS.abstract">dakkapel en dakra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akkapel en dakramen aan Nieuwstraat 9 3743BK Baar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28</meta:user-defined>
    <meta:user-defined meta:name="OVERHEIDop.GmbID/DC.identifier">gmb-2026-147128</meta:user-defined>
    <meta:user-defined meta:name="OVERHEIDop.versieInformatie"/>
  </office:meta>
</office:document-meta>
</file>