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 van de woning, Thomas à Kempislaan 6 7721 D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Thomas à Kempislaan 6 7721 DS Dalfsen</text:p>
            <text:p text:style-name="common-al">
            <text:span text:style-name="nadrukvet">Zaakomschrijving:</text:span> het wijzigen van de voorgevel van de woning</text:p>
            <text:p text:style-name="common-al">
            <text:span text:style-name="nadrukvet">Zaaknummer:</text:span> Z/26/8001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1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1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142</meta:user-defined>
    <meta:user-defined meta:name="DCTERMS.abstract">het 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 van de woning, Thomas à Kempislaan 6 7721 DS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124</meta:user-defined>
    <meta:user-defined meta:name="OVERHEIDop.GmbID/DC.identifier">gmb-2026-147124</meta:user-defined>
    <meta:user-defined meta:name="OVERHEIDop.versieInformatie"/>
  </office:meta>
</office:document-meta>
</file>