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ijziging vastgesteld bestemmingsplan ‘Wonen Rijssen, Haarstraat 117’ (5 maart 2026) </text:p>
      <text:section text:name="zakelijke-mededeling_id1-3-2" text:style-name="zakelijke-mededeling">
        <text:section text:name="zakelijke-mededeling-tekst_id1-3-2-1" text:style-name="zakelijke-mededeling-tekst">
          <text:section text:name="tekst_id1-3-2-1-1" text:style-name="tekst">
            <text:p text:style-name="common-al">Dit vastgestelde bestemmingsplan wordt globaal begrensd door de Haarstraat 117 in Rijssen. Dit plan maakt planologisch de realisatie van 5 appartementen mogelijk. Als gevolg van de uitspraak van de Afdeling bestuursrechtspraak van de Raad van State van 10 september 2025 heeft een wijziging van het op 28 september 2023 vastgestelde bestemmingsplan plaatsgevonden. De wijziging ziet op een toevoeging van een voorwaardelijke verplichting met betrekking tot geluidswerende maatregelen. </text:p>
            <text:p text:style-name="common-al">De rectificatie ziet op een verschrijving in de oude bestandenset ten opzichte van de door de gemeenteraad vastgestelde versie. </text:p>
            <text:p text:style-name="common-al">Het vastgestelde bestemmingsplan kunt u inzien op <text:a xlink:href="https://eur05.safelinks.protection.outlook.com/?url=https%3A%2F%2Fomgevingswet.overheid.nl%2Fregels-op-de-kaart%2Fdocument%3FdocumentID%3DNL.IMRO.1742.BPRW2019003-0402&amp;data=05%7C02%7CRemco.Jansen%40rijssen-holten.nl%7C2f3d4fc34f8d466b7e2808de8a84735e%7Cc82a5873d2de40ccb79100a116085650%7C0%7C0%7C639100498635974012%7CUnknown%7CTWFpbGZsb3d8eyJFbXB0eU1hcGkiOnRydWUsIlYiOiIwLjAuMDAwMCIsIlAiOiJXaW4zMiIsIkFOIjoiTWFpbCIsIldUIjoyfQ%3D%3D%7C0%7C%7C%7C&amp;sdata=iSE7z2EfdSyT958dfXr28o5f3aqQz8bvDC5Yg9kDsJ8%3D&amp;reserved=0" xlink:type="simple">https://omgevingswet.overheid.nl/regels-op-de-kaart/document?documentID=NL.IMRO.1742.BPRW2019003-0402</text:a>. De digitale bestanden van het bestemmingsplan zijn beschikbaar gesteld op <text:a xlink:href="https://eur05.safelinks.protection.outlook.com/?url=https%3A%2F%2Fdigitaleplannen.nl%2F1742%2F21BE0A07-A013-4C03-B940-179817634925%2F&amp;data=05%7C02%7CRemco.Jansen%40rijssen-holten.nl%7C2f3d4fc34f8d466b7e2808de8a84735e%7Cc82a5873d2de40ccb79100a116085650%7C0%7C0%7C639100498636001465%7CUnknown%7CTWFpbGZsb3d8eyJFbXB0eU1hcGkiOnRydWUsIlYiOiIwLjAuMDAwMCIsIlAiOiJXaW4zMiIsIkFOIjoiTWFpbCIsIldUIjoyfQ%3D%3D%7C0%7C%7C%7C&amp;sdata=fi0geVLZgc%2BK5uQxE4wIYpwZMnrfilV2OmZeXyLY2PE%3D&amp;reserved=0" xlink:type="simple">https://digitaleplannen.nl/1742/21BE0A07-A013-4C03-B940-179817634925/</text:a>.</text:p>
            <text:p text:style-name="common-al"> U kunt het vastgestelde bestemmingsplan vanaf donderdag 2 april 2026 tot en met donderdag 14 mei 2026 digitaal inzien via <text:a xlink:href="https://eur05.safelinks.protection.outlook.com/?url=http%3A%2F%2Fwww.rijssen-holten.nl%2Fbekendmakingen&amp;data=05%7C02%7CRemco.Jansen%40rijssen-holten.nl%7C2f3d4fc34f8d466b7e2808de8a84735e%7Cc82a5873d2de40ccb79100a116085650%7C0%7C0%7C639100498636014816%7CUnknown%7CTWFpbGZsb3d8eyJFbXB0eU1hcGkiOnRydWUsIlYiOiIwLjAuMDAwMCIsIlAiOiJXaW4zMiIsIkFOIjoiTWFpbCIsIldUIjoyfQ%3D%3D%7C0%7C%7C%7C&amp;sdata=2t0ZjLoqn54pZZ4BJEymHgDp93J1vONGC62dJJ7nxR8%3D&amp;reserved=0" xlink:type="simple">www.rijssen-holten.nl/bekendmakingen</text:a>. Hier vindt u ook aanvullende juridische informatie. U kunt ook contact opnemen met het loket Ruimte via (0548) 85 48 37 of via <text:a xlink:href="https://eur05.safelinks.protection.outlook.com/?url=http%3A%2F%2Fwww.rijssen-holten.nl%2Fvraagruimte&amp;data=05%7C02%7CRemco.Jansen%40rijssen-holten.nl%7C2f3d4fc34f8d466b7e2808de8a84735e%7Cc82a5873d2de40ccb79100a116085650%7C0%7C0%7C639100498636027955%7CUnknown%7CTWFpbGZsb3d8eyJFbXB0eU1hcGkiOnRydWUsIlYiOiIwLjAuMDAwMCIsIlAiOiJXaW4zMiIsIkFOIjoiTWFpbCIsIldUIjoyfQ%3D%3D%7C0%7C%7C%7C&amp;sdata=UU%2Fy2RxjHRwyOXfLk6fDRuM797sjDBXuBnp1NH3EuGE%3D&amp;reserved=0" xlink:type="simple">www.rijssen-holten.nl/vraagruimte</text:a>.</text:p>
            <text:p text:style-name="last-al">Beroep instellen kan vanaf de dag na terinzagelegging gedurende de genoemde termijn bij de Afdeling bestuursrechtspraak van de Raad van State, postbus 20019, 2500 EA Den Haag. Het instellen van beroep schorst het besluit niet. Degene die beroep instelt kan daarnaast een verzoek om een voorlopige voor- ziening indienen bij de Voorzitter van de Afdeling bestuursrechtspraak van de Raad van State, postbus 20019, 2500 EA Den Haag. Een verzoek om voorlopige voorziening schorst het besluit totdat op dat verzoek is beslist. Meer informatie over beroep vindt u op www.rijssen-holten.nl/beroep. </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1 april 2026</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 burgemeester</text:span>
            <text:span text:style-name="achternaam"/>
          </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712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2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2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BPRW2019003-0402</meta:user-defined>
    <meta:user-defined meta:name="OVERHEIDop.Plansoort/OVERHEIDop.plansoort">bestemmings- of omgevingsplan</meta:user-defined>
    <dc:language>nl</dc:language>
    <meta:user-defined meta:name="OVERHEIDop.locatietype/OVERHEIDop.gebiedsmarkering">Punt</meta:user-defined>
    <meta:user-defined meta:name="DC.title">Rectificatie wijziging vastgesteld bestemmingsplan ‘Wonen Rijssen, Haarstraat 117’ (5 maart 2026)</meta:user-defined>
    <meta:user-defined meta:name="DCTERMS.W3CDTF/DCTERMS.available">2026-04-01</meta:user-defined>
    <meta:user-defined meta:name="DCTERMS.W3CDTF/OVERHEIDop.jaargang">2026</meta:user-defined>
    <meta:user-defined meta:name="OVERHEIDop.publicationIssue">147121</meta:user-defined>
    <meta:user-defined meta:name="OVERHEIDop.GmbID/DC.identifier">gmb-2026-147121</meta:user-defined>
    <meta:user-defined meta:name="OVERHEIDop.versieInformatie"/>
  </office:meta>
</office:document-meta>
</file>