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Laan van Nieuw Blankenburg 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Rozenburg </text:p>
            <text:p text:style-name="common-al">Adres: Laan van Nieuw Blankenburg 234</text:p>
            <text:p text:style-name="common-al">Postcode: 3181 AL</text:p>
            <text:p text:style-name="common-al">Datum besluit: 25 maart 2026 </text:p>
            <text:p text:style-name="common-al">Periode: 9 en 30 april 2026 </text:p>
            <text:p text:style-name="common-al">Zaaknummer: 190570-2026</text:p>
            <text:p text:style-name="common-al">Status: verleend</text:p>
            <text:p text:style-name="common-al">Betreft: plaatsen plantenkarren en pallets</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1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Laan van Nieuw Blankenburg 234</meta:user-defined>
    <meta:user-defined meta:name="DCTERMS.W3CDTF/DCTERMS.available">2026-03-30</meta:user-defined>
    <meta:user-defined meta:name="DCTERMS.W3CDTF/OVERHEIDop.jaargang">2026</meta:user-defined>
    <meta:user-defined meta:name="OVERHEIDop.publicationIssue">147120</meta:user-defined>
    <meta:user-defined meta:name="OVERHEIDop.GmbID/DC.identifier">gmb-2026-147120</meta:user-defined>
    <meta:user-defined meta:name="OVERHEIDop.versieInformatie"/>
  </office:meta>
</office:document-meta>
</file>