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leweg 2, 9902T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januari 2026 een besluit genomen op de aanvraag met zaaknummer Z2025-00006408 voor het vervangen van een kabel op de locatie Holeweg 2, 9902TG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71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408</meta:user-defined>
    <meta:user-defined meta:name="DCTERMS.abstract">12 januari 2026 verleend voor het vervangen van een kabel op de locatie Holeweg 2, 9902TG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Holeweg 2, 9902TG Appinge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14712</meta:user-defined>
    <meta:user-defined meta:name="OVERHEIDop.GmbID/DC.identifier">gmb-2026-14712</meta:user-defined>
    <meta:user-defined meta:name="OVERHEIDop.versieInformatie"/>
  </office:meta>
</office:document-meta>
</file>