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melostraat 8, 2573 TG 's-Gravenhage, Ermelostraat 18, 2573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Ermelostraat 8 en 18 door het maken van een 2 dakopbouwen met daarin twee zelfstandige woningen </text:p>
            <text:p text:style-name="common-al"/>
            <text:p text:style-name="common-al">Ons kenmerk: VTH2026-522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melostraat 8, 2573 TG 's-Gravenhage, Ermelostraat 18, 2573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1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293</meta:user-defined>
    <meta:user-defined meta:name="DCTERMS.abstract">het vergroten van het pand Ermelostraat 8 en 18 door het maken van een 2 dakopbouwen met daari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Ermelostraat 8, 2573 TG 's-Gravenhage, Ermelostraat 18, 2573 TG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19</meta:user-defined>
    <meta:user-defined meta:name="OVERHEIDop.GmbID/DC.identifier">gmb-2026-147119</meta:user-defined>
    <meta:user-defined meta:name="OVERHEIDop.versieInformatie"/>
  </office:meta>
</office:document-meta>
</file>