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Donkere Spaarne 54-RD 2011JH Haarlem, 0392-2026-0005023, het bevestigen van een balkon aan de achterzijde tegen de gevel, ontvangen op 12-01-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711</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11</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11</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05023</meta:user-defined>
    <meta:user-defined meta:name="DCTERMS.abstract">het bevestigen van een balkon aan de achterzijde tegen de 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Donkere Spaarne 54-RD 2011JH Haarlem, 0392-2026-0005023, het bevestigen van een balkon aan de achterzijde tegen de gevel, ontvangen op 12-01-2026</meta:user-defined>
    <meta:user-defined meta:name="DCTERMS.W3CDTF/DCTERMS.available">2026-01-14</meta:user-defined>
    <meta:user-defined meta:name="DCTERMS.W3CDTF/OVERHEIDop.jaargang">2026</meta:user-defined>
    <meta:user-defined meta:name="OVERHEIDop.publicationIssue">14711</meta:user-defined>
    <meta:user-defined meta:name="OVERHEIDop.GmbID/DC.identifier">gmb-2026-14711</meta:user-defined>
    <meta:user-defined meta:name="OVERHEIDop.versieInformatie"/>
  </office:meta>
</office:document-meta>
</file>