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plaatsen van een dakverhoging, Albert Hahnweg 126, 7242EL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Albert Hahnweg 126, 7242EL Lochem, het plaatsen van een dakverhoging, Z2026-00148, 26 maart 2026</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4710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0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0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48</meta:user-defined>
    <meta:user-defined meta:name="DCTERMS.abstract">Z2026-00148 Albert Hahnweg 126, 7242EL Lochem</meta:user-defined>
    <dc:language>nl</dc:language>
    <meta:user-defined meta:name="OVERHEIDop.locatietype/OVERHEIDop.gebiedsmarkering">Vlak</meta:user-defined>
    <meta:user-defined meta:name="DC.title">Verlenging beslistermijn Omgevingsvergunning voor het plaatsen van een dakverhoging, Albert Hahnweg 126, 7242EL Lochem</meta:user-defined>
    <meta:user-defined meta:name="DCTERMS.W3CDTF/DCTERMS.available">2026-04-08</meta:user-defined>
    <meta:user-defined meta:name="DCTERMS.W3CDTF/OVERHEIDop.jaargang">2026</meta:user-defined>
    <meta:user-defined meta:name="OVERHEIDop.publicationIssue">147105</meta:user-defined>
    <meta:user-defined meta:name="OVERHEIDop.GmbID/DC.identifier">gmb-2026-147105</meta:user-defined>
    <meta:user-defined meta:name="OVERHEIDop.versieInformatie"/>
  </office:meta>
</office:document-meta>
</file>