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raven in Bodem &gt; Interventiewaarde - Stationstraat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melding ontvangen waarvoor geen vergunningsplicht geldt voor de locatie Ingetekende geometrie. De melding is geregistreerd onder zaaknummer Z2026-00000141. De melding betreft:</text:p>
            <text:p text:style-name="common-al">Graven in de bodem met een kwaliteit boven de interventiewaarde bodemkwaliteit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4710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Graven in Bodem &gt; Interventiewaarde - Stationstraat te Simpelveld, Ingetekende geometri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03</meta:user-defined>
    <meta:user-defined meta:name="OVERHEIDop.GmbID/DC.identifier">gmb-2026-147103</meta:user-defined>
    <meta:user-defined meta:name="OVERHEIDop.versieInformatie"/>
  </office:meta>
</office:document-meta>
</file>