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de Vaart ong (Buurtje 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3-2026 een aanvraag voor een omgevingsvergunning is ingediend voor:</text:p>
            <text:p text:style-name="common-al">- Goede Vaart ong (Buurtje 3) te Someren, inzake het oprichten van 18 woonhuizen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71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45788</meta:user-defined>
    <meta:user-defined meta:name="DCTERMS.abstract">Oprichten 18 woonhuizen Goede Vaart ong  (Buurtje 3) </meta:user-defined>
    <dc:language>nl</dc:language>
    <meta:user-defined meta:name="OVERHEIDop.locatietype/OVERHEIDop.gebiedsmarkering">Vlak</meta:user-defined>
    <meta:user-defined meta:name="DC.title">Aanvraag omgevingsvergunning Goede Vaart ong (Buurtje 3) te Som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101</meta:user-defined>
    <meta:user-defined meta:name="OVERHEIDop.GmbID/DC.identifier">gmb-2026-147101</meta:user-defined>
    <meta:user-defined meta:name="OVERHEIDop.versieInformatie"/>
  </office:meta>
</office:document-meta>
</file>