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ldlust 54 Amstelveen , 5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6-0019667</text:p>
            <text:p text:style-name="common-al">DSO nummer: 2026032300047</text:p>
            <text:p text:style-name="common-al">Ontvangstdatum melding: 23-03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09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9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667</meta:user-defined>
    <meta:user-defined meta:name="DCTERMS.abstract">Herinrichting Veldlust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ldlust 54 Amstelveen , 5 meter richting zuidwes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99</meta:user-defined>
    <meta:user-defined meta:name="OVERHEIDop.GmbID/DC.identifier">gmb-2026-147099</meta:user-defined>
    <meta:user-defined meta:name="OVERHEIDop.versieInformatie"/>
  </office:meta>
</office:document-meta>
</file>