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7 woningen in de voormalige winkel Partypoint, Dorpsstraat 156B, 2712 AP te Zoetermeer op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is een aanvraag omgevingsvergunning ontvangen voor het realiseren van 7 woningen in de voormalige winkel Partypoint op locatie Dorpsstraat 156B, 2712 AP te Zoetermeer. De aanvraag is geregistreerd onder zaaknummer 2026-0417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0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41759</meta:user-defined>
    <meta:user-defined meta:name="DCTERMS.abstract">het realiseren van 7 woningen in de voormalige winkel Partypoint</meta:user-defined>
    <dc:language>nl</dc:language>
    <meta:user-defined meta:name="OVERHEIDop.locatietype/OVERHEIDop.gebiedsmarkering">Vlak</meta:user-defined>
    <meta:user-defined meta:name="DC.title">Ingediende aanvraag omgevingsvergunning voor het realiseren van 7 woningen in de voormalige winkel Partypoint, Dorpsstraat 156B, 2712 AP te Zoetermeer op 25-03-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98</meta:user-defined>
    <meta:user-defined meta:name="OVERHEIDop.GmbID/DC.identifier">gmb-2026-147098</meta:user-defined>
    <meta:user-defined meta:name="OVERHEIDop.versieInformatie"/>
  </office:meta>
</office:document-meta>
</file>