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t Frietmanneke, Dorpsstraat 17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aart 2026</text:p>
            <text:p text:style-name="common-al">Naam en adres horecabedrijf: ’t Fietmanneke, Dorpsstraat 17 in Bunnik.</text:p>
            <text:p text:style-name="common-al">Zaaknummer: 1412198</text:p>
            <text:p text:style-name="common-al">Bestuursorgaan: burgemeester </text:p>
            <text:p text:style-name="common-al">Datum verzending besluit: 20 maart 202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0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voor het horecabedrijf  ‘t Frietmanneke, Dorpsstraat 17 in Bunnik</meta:user-defined>
    <meta:user-defined meta:name="DCTERMS.W3CDTF/DCTERMS.available">2026-03-30</meta:user-defined>
    <meta:user-defined meta:name="DCTERMS.W3CDTF/OVERHEIDop.jaargang">2026</meta:user-defined>
    <meta:user-defined meta:name="OVERHEIDop.publicationIssue">147097</meta:user-defined>
    <meta:user-defined meta:name="OVERHEIDop.GmbID/DC.identifier">gmb-2026-147097</meta:user-defined>
    <meta:user-defined meta:name="OVERHEIDop.versieInformatie"/>
  </office:meta>
</office:document-meta>
</file>