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spandoekvergunning) Gemeente Stichtse Vecht - een spandoekvergunning 17-08-2026 tot 14-09-2026 t.b.v. Open Monumentendag</text:p>
      <text:section text:name="zakelijke-mededeling_id1-3-2" text:style-name="zakelijke-mededeling">
        <text:section text:name="zakelijke-mededeling-tekst_id1-3-2-1" text:style-name="zakelijke-mededeling-tekst">
          <text:section text:name="tekst_id1-3-2-1-1" text:style-name="tekst">
            <text:p text:style-name="common-al">Datum ontvangst: 24 maart 2026</text:p>
            <text:p text:style-name="common-al">Zaaknummer: Z2026-00000683</text:p>
            <text:p text:style-name="common-al">Product: Omgevingsvergunning (spandoekvergunning)</text:p>
            <text:p text:style-name="common-al">Deze bekendmaking is alleen bedoeld om u te informeren over de ontvangst van een aanvraag voor een Omgevingsvergunning (spandoek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Voor het inzien van de aanvraag kunt u een afspraak maken via <text:a xlink:href="mailto:info@stichtsevecht.nl" xlink:type="simple">info@stichtsevecht.nl</text:a> of via telefoonnummer 14 0346. Vermeld hierbij het zaaknummer Z2026-000006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47093</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093</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093</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683</meta:user-defined>
    <meta:user-defined meta:name="DCTERMS.abstract">Betreft: Aanvraag op locatie Gemeente Stichtse Vecht</meta:user-defined>
    <dc:language>nl</dc:language>
    <meta:user-defined meta:name="OVERHEIDop.locatietype/OVERHEIDop.gebiedsmarkering">Punt</meta:user-defined>
    <meta:user-defined meta:name="DC.title">Gemeente Stichtse Vecht - ontvangst Aanvraag Omgevingsvergunning (spandoekvergunning) Gemeente Stichtse Vecht - een spandoekvergunning 17-08-2026 tot 14-09-2026 t.b.v. Open Monumentendag</meta:user-defined>
    <meta:user-defined meta:name="DCTERMS.W3CDTF/DCTERMS.available">2026-03-30</meta:user-defined>
    <meta:user-defined meta:name="DCTERMS.W3CDTF/OVERHEIDop.jaargang">2026</meta:user-defined>
    <meta:user-defined meta:name="OVERHEIDop.publicationIssue">147093</meta:user-defined>
    <meta:user-defined meta:name="OVERHEIDop.GmbID/DC.identifier">gmb-2026-147093</meta:user-defined>
    <meta:user-defined meta:name="OVERHEIDop.versieInformatie"/>
  </office:meta>
</office:document-meta>
</file>