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6, 3941WK Doorn, het isoleren van het dak en het realiseren van muurdoorbraken (RX2026-00000721,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16, 3941WK Doorn, het isoleren van het dak en het realiseren van muurdoorbraken (RX2026-00000721, 2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0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21</meta:user-defined>
    <meta:user-defined meta:name="DCTERMS.abstract">Austerlitzseweg 16, 3941WK Doorn, het isoleren van het dak en het realiseren van muurdoorbraken (RX2026-00000721, 25 maart 2026)</meta:user-defined>
    <dc:language>nl</dc:language>
    <meta:user-defined meta:name="OVERHEIDop.locatietype/OVERHEIDop.gebiedsmarkering">Vlak</meta:user-defined>
    <meta:user-defined meta:name="DC.title">Gemeente Utrechtse Heuvelrug, ingediende aanvraag omgevingsvergunning - Austerlitzseweg 16, 3941WK Doorn, het isoleren van het dak en het realiseren van muurdoorbraken (RX2026-00000721, 25 maart 2026)</meta:user-defined>
    <meta:user-defined meta:name="DCTERMS.W3CDTF/DCTERMS.available">2026-03-30</meta:user-defined>
    <meta:user-defined meta:name="DCTERMS.W3CDTF/OVERHEIDop.jaargang">2026</meta:user-defined>
    <meta:user-defined meta:name="OVERHEIDop.publicationIssue">147090</meta:user-defined>
    <meta:user-defined meta:name="OVERHEIDop.GmbID/DC.identifier">gmb-2026-147090</meta:user-defined>
    <meta:user-defined meta:name="OVERHEIDop.versieInformatie"/>
  </office:meta>
</office:document-meta>
</file>