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Vijlbriefstraat 22, 1551 TK Westzaan - uitbreiden woning aan de voorzijde dmv een bijkeuken en een wijziging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57 - uitbreiden woning aan de voorzijde dmv een bijkeuken en een wijziging van de kap -  - op de locatie Burgemeester Vijlbriefstraat 22, 1551 TK Westzaan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57</meta:user-defined>
    <dc:language>nl</dc:language>
    <meta:user-defined meta:name="OVERHEIDop.locatietype/OVERHEIDop.gebiedsmarkering">Punt</meta:user-defined>
    <meta:user-defined meta:name="DC.title">Aanvraag omgevingsvergunning - Burgemeester Vijlbriefstraat 22, 1551 TK Westzaan - uitbreiden woning aan de voorzijde dmv een bijkeuken en een wijziging van de ka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88</meta:user-defined>
    <meta:user-defined meta:name="OVERHEIDop.GmbID/DC.identifier">gmb-2026-147088</meta:user-defined>
    <meta:user-defined meta:name="OVERHEIDop.versieInformatie"/>
  </office:meta>
</office:document-meta>
</file>