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Nijverheidstraat 44 8152 A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Nijverheidstraat 44 8152 AK Lemelerveld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6/8001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1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0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1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Nijverheidstraat 44 8152 AK Lemeler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087</meta:user-defined>
    <meta:user-defined meta:name="OVERHEIDop.GmbID/DC.identifier">gmb-2026-147087</meta:user-defined>
    <meta:user-defined meta:name="OVERHEIDop.versieInformatie"/>
  </office:meta>
</office:document-meta>
</file>