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uttenbouw Benthuizen  van 17 t/m 21 augustus 2026 aan parkeerplaats de Bijle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uttenbouw Benthuizen  van 17 t/m 21 augustus 2026 aan parkeerplaats de Bijlen Alphen aan den Rijn, geregistreerd onder nr. 04843846104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708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8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8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846104</meta:user-defined>
    <meta:user-defined meta:name="DCTERMS.abstract">Aanvraag evenementenvergunning voor Huttenbouw Benthuizen  van 17 t/m 21 augustus 2026 aan parkeerplaats de Bijlen Alphen aan den Rijn.</meta:user-defined>
    <dc:language>nl</dc:language>
    <meta:user-defined meta:name="OVERHEIDop.locatietype/OVERHEIDop.gebiedsmarkering">Vlak</meta:user-defined>
    <meta:user-defined meta:name="DC.title">Aanvraag evenementenvergunning voor Huttenbouw Benthuizen  van 17 t/m 21 augustus 2026 aan parkeerplaats de Bijlen Alphen aan den Rij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086</meta:user-defined>
    <meta:user-defined meta:name="OVERHEIDop.GmbID/DC.identifier">gmb-2026-147086</meta:user-defined>
    <meta:user-defined meta:name="OVERHEIDop.versieInformatie"/>
  </office:meta>
</office:document-meta>
</file>