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an Campertstraat 11, 1521 MJ Wormerveer - het bouwen van een  uitbouw aan de achterkant en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832 - het bouwen van een  uitbouw aan de achterkant en zijkant van de woning -  - op de locatie Jan Campertstraat 11, 1521 MJ Wormerveer</text:p>
            <text:p text:style-name="common-al">Aanvraag ontvangen: 17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708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8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8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832</meta:user-defined>
    <dc:language>nl</dc:language>
    <meta:user-defined meta:name="OVERHEIDop.locatietype/OVERHEIDop.gebiedsmarkering">Punt</meta:user-defined>
    <meta:user-defined meta:name="DC.title">Aanvraag omgevingsvergunning - Jan Campertstraat 11, 1521 MJ Wormerveer - het bouwen van een  uitbouw aan de achterkant en zijkant van de wonin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085</meta:user-defined>
    <meta:user-defined meta:name="OVERHEIDop.GmbID/DC.identifier">gmb-2026-147085</meta:user-defined>
    <meta:user-defined meta:name="OVERHEIDop.versieInformatie"/>
  </office:meta>
</office:document-meta>
</file>