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kapverdieping met dakterras op een woning, Violenstraat 1, 3551BA Utrecht, GU-Z2025-004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olenstraat 1, 3551BA Utrecht</text:p>
            <text:p text:style-name="common-al">GU-Z2025-0041244</text:p>
            <text:p text:style-name="common-al">Toelichting: het bouwen van een kapverdieping met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44</meta:user-defined>
    <meta:user-defined meta:name="DCTERMS.abstract">Toelichting: het bouwen van een kapverdieping met dakterras op een woning</meta:user-defined>
    <dc:language>nl</dc:language>
    <meta:user-defined meta:name="OVERHEIDop.locatietype/OVERHEIDop.gebiedsmarkering">Vlak</meta:user-defined>
    <meta:user-defined meta:name="DC.title">Verleende Omgevingsvergunning, het bouwen van een kapverdieping met dakterras op een woning, Violenstraat 1, 3551BA Utrecht, GU-Z2025-0041244</meta:user-defined>
    <meta:user-defined meta:name="OVERHEIDop.datumEindeReactietermijn">2026-05-07</meta:user-defined>
    <meta:user-defined meta:name="OVERHEIDop.terinzageleggingBG">https://jeleefomgeving.nl/inzien/002220647/90671082-4888-46c5-bdaf-d6584bb88c3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83</meta:user-defined>
    <meta:user-defined meta:name="OVERHEIDop.GmbID/DC.identifier">gmb-2026-147083</meta:user-defined>
    <meta:user-defined meta:name="OVERHEIDop.versieInformatie"/>
  </office:meta>
</office:document-meta>
</file>