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verbouw/uitbreiding van de woning  - It Eilân 3a, 8497NK Goëngahuiz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It Eilân 3a, 8497NK Goëngahuizen, de verbouw/uitbreiding van de woning , ontvangen: 25 maart 2026. De aanvraag is geregistreerd onder zaaknummer Z2026-0000087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708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8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8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76</meta:user-defined>
    <meta:user-defined meta:name="DCTERMS.abstract">Aanvraag omgevingsvergunning: It Eilân 3a, 8497NK Goëngahuizen, de verbouw/uitbreiding van de woning , ontvangen: 25 maart 2026, zaaknummer: Z2026-00000876</meta:user-defined>
    <dc:language>nl</dc:language>
    <meta:user-defined meta:name="OVERHEIDop.locatietype/OVERHEIDop.gebiedsmarkering">Vlak</meta:user-defined>
    <meta:user-defined meta:name="DC.title">Gemeente Smallingerland - aanvraag omgevingsvergunning - de verbouw/uitbreiding van de woning  - It Eilân 3a, 8497NK Goëngahuizen</meta:user-defined>
    <meta:user-defined meta:name="DCTERMS.W3CDTF/DCTERMS.available">2026-03-30</meta:user-defined>
    <meta:user-defined meta:name="DCTERMS.W3CDTF/OVERHEIDop.jaargang">2026</meta:user-defined>
    <meta:user-defined meta:name="OVERHEIDop.publicationIssue">147082</meta:user-defined>
    <meta:user-defined meta:name="OVERHEIDop.GmbID/DC.identifier">gmb-2026-147082</meta:user-defined>
    <meta:user-defined meta:name="OVERHEIDop.versieInformatie"/>
  </office:meta>
</office:document-meta>
</file>