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Jelles Troelstralaan 47, 1505 WC Zaandam - het plaatsen van een houten motor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875 - het plaatsen van een houten motorberging in de voortuin -  - op de locatie Pieter Jelles Troelstralaan 47, 1505 WC Zaandam</text:p>
            <text:p text:style-name="common-al">Aanvraag ontvangen: 19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08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75</meta:user-defined>
    <dc:language>nl</dc:language>
    <meta:user-defined meta:name="OVERHEIDop.locatietype/OVERHEIDop.gebiedsmarkering">Punt</meta:user-defined>
    <meta:user-defined meta:name="DC.title">Aanvraag omgevingsvergunning - Pieter Jelles Troelstralaan 47, 1505 WC Zaandam - het plaatsen van een houten motorberging in de voortui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81</meta:user-defined>
    <meta:user-defined meta:name="OVERHEIDop.GmbID/DC.identifier">gmb-2026-147081</meta:user-defined>
    <meta:user-defined meta:name="OVERHEIDop.versieInformatie"/>
  </office:meta>
</office:document-meta>
</file>