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Zuid Esmarkerrondweg 34</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een besluit genomen op de aanvraag met zaaknummer 0153Z2603-0354 voor het bouwen/vernieuwen van een schuurt op de locatie Zuid Esmarkerrondweg 34.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708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8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8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603-0354</meta:user-defined>
    <dc:language>nl</dc:language>
    <meta:user-defined meta:name="DC.title">Besluit omgevingsvergunning buitenplans (BOPA) Zuid Esmarkerrondweg 34</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1175</meta:user-defined>
    <meta:user-defined meta:name="OVERHEIDop.publicationIssue">147080</meta:user-defined>
    <meta:user-defined meta:name="OVERHEIDop.GmbID/DC.identifier">gmb-2026-147080</meta:user-defined>
    <meta:user-defined meta:name="OVERHEIDop.versieInformatie"/>
  </office:meta>
</office:document-meta>
</file>