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-ontheffing - aanvraag - regulier - Schoolstraat 27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7, 5801BN Venray - </text:span>Jamin d.d. 31-07-2026 01-08-2026 02-08-2026 03-08-2026 04-08-2026 05-08-2026 - zaaknummer Z2026-00005877 - ontvangstdatum 25 maart 2026</text:p>
            <text:p text:style-name="common-al">De aanvraag betreft de activiteit(en):</text:p>
            <text:p text:style-name="common-al">Winkeltijdenwet-ontheff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0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77</meta:user-defined>
    <meta:user-defined meta:name="DCTERMS.abstract">Betreft: Aanvraag Winkeltijdenwet-ontheffing - Schoolstraat 27, 5801BN Venray</meta:user-defined>
    <dc:language>nl</dc:language>
    <meta:user-defined meta:name="OVERHEIDop.locatietype/OVERHEIDop.gebiedsmarkering">Punt</meta:user-defined>
    <meta:user-defined meta:name="DC.title">Winkeltijdenwet-ontheffing - aanvraag - regulier - Schoolstraat 27, 5801BN V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079</meta:user-defined>
    <meta:user-defined meta:name="OVERHEIDop.GmbID/DC.identifier">gmb-2026-147079</meta:user-defined>
    <meta:user-defined meta:name="OVERHEIDop.versieInformatie"/>
  </office:meta>
</office:document-meta>
</file>