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Archangelstraat 24, 1506 NR Zaandam - funderingsherstel van de woning en het bouwen van een dakopbouw op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2311 - funderingsherstel van de woning en het bouwen van een dakopbouw op de woning -  - op de locatie Archangelstraat 24, 1506 NR Zaandam</text:p>
            <text:p text:style-name="common-al">Aanvraag ontvangen: 05-03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47078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078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078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2311</meta:user-defined>
    <dc:language>nl</dc:language>
    <meta:user-defined meta:name="OVERHEIDop.locatietype/OVERHEIDop.gebiedsmarkering">Punt</meta:user-defined>
    <meta:user-defined meta:name="DC.title">Aanvraag omgevingsvergunning - Archangelstraat 24, 1506 NR Zaandam - funderingsherstel van de woning en het bouwen van een dakopbouw op de woning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078</meta:user-defined>
    <meta:user-defined meta:name="OVERHEIDop.GmbID/DC.identifier">gmb-2026-147078</meta:user-defined>
    <meta:user-defined meta:name="OVERHEIDop.versieInformatie"/>
  </office:meta>
</office:document-meta>
</file>