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Festivals in Cultuurpark de Hout vanaf 31 mei 2026, D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Hout<text:span text:style-name="nadrukvet">; </text:span>het organiseren van Festivals in Cultuurpark de Hout vanaf 31 mei 2026</text:p>
            <text:p text:style-name="common-al">
            
          </text:p>
            <text:p text:style-name="common-al">Datum ontvangst: 17-03-2026</text:p>
            <text:p text:style-name="last-al">Zaaknummer: 000013664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07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648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Festivals in Cultuurpark de Hout vanaf 31 mei 2026, De Hou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77</meta:user-defined>
    <meta:user-defined meta:name="OVERHEIDop.GmbID/DC.identifier">gmb-2026-147077</meta:user-defined>
    <meta:user-defined meta:name="OVERHEIDop.versieInformatie"/>
  </office:meta>
</office:document-meta>
</file>