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toepassen grond en baggerspecie - Nabij Molenwerf 46 Koog aan de Zaan , 11 meter richting noo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toepassen grond en baggerspecie</text:p>
            <text:p text:style-name="common-al">Aanvrager: Gebr. Van der Veekens B.V.</text:p>
            <text:p text:style-name="common-al">Zaaknummer: OD2026-0019505</text:p>
            <text:p text:style-name="common-al">DSO nummer: 2026032000834</text:p>
            <text:p text:style-name="common-al">Ontvangstdatum melding: 20-03-2026</text:p>
            <text:p text:style-name="common-al">Namens: Gemeente Zaanstad</text:p>
            <text:p text:style-name="common-al">Tegen deze melding kan geen bezwaar worden gemaakt.</text:p>
            <text:p text:style-name="common-al">Heeft u een vraag over deze zaak dan kunt u gebruik maken van dit <text:a xlink:href="https://odnzkg.nl/loket/contactformulier/" xlink:type="simple">webformulier.</text:a> Er wordt dan contact met u opgenom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47076</text:span><text:line-break/><text:date style:data-style-name="dag" text:fixed="true" text:date-value="2026-03-30"/><text:line-break/><text:date style:data-style-name="jaar" text:fixed="true" text:date-value="202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7076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7076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Zaansta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6-0019505</meta:user-defined>
    <meta:user-defined meta:name="DCTERMS.abstract">16097 WRM Westerkoog fase 1 Koog aan de Zaan 1 (Nabij molenwerf 46, Koog aan de Zaan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toepassen grond en baggerspecie - Nabij Molenwerf 46 Koog aan de Zaan , 11 meter richting noorden</meta:user-defined>
    <meta:user-defined meta:name="DCTERMS.W3CDTF/DCTERMS.available">2026-03-30</meta:user-defined>
    <meta:user-defined meta:name="DCTERMS.W3CDTF/OVERHEIDop.jaargang">2026</meta:user-defined>
    <meta:user-defined meta:name="OVERHEIDop.publicationIssue">147076</meta:user-defined>
    <meta:user-defined meta:name="OVERHEIDop.GmbID/DC.identifier">gmb-2026-147076</meta:user-defined>
    <meta:user-defined meta:name="OVERHEIDop.versieInformatie"/>
  </office:meta>
</office:document-meta>
</file>