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Grote Kerkstraat 58 en 60, 7902CK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2541 voor het wijzigen van de bestemming van detailhandel naar wonen en een gevelwijziging op locatie Grote Kerkstraat 58 en 60, 7902CK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0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1</meta:user-defined>
    <meta:user-defined meta:name="DCTERMS.abstract">Betreft: Beschikking op aanvraag op locatie Grote Kerkstraat 58 en 60, 7902CK Hoogeveen</meta:user-defined>
    <dc:language>nl</dc:language>
    <meta:user-defined meta:name="DC.title">BOPA Verlenen omgevingsvergunning - regulier, Grote Kerkstraat 58 en 60, 7902CK Hoogeveen</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74</meta:user-defined>
    <meta:user-defined meta:name="OVERHEIDop.publicationIssue">147075</meta:user-defined>
    <meta:user-defined meta:name="OVERHEIDop.GmbID/DC.identifier">gmb-2026-147075</meta:user-defined>
    <meta:user-defined meta:name="OVERHEIDop.versieInformatie"/>
  </office:meta>
</office:document-meta>
</file>