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mantelzorg woning Oudelandsedijk 8, 3216 AP Abbenbroek, Verzoeklocatie 202603250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mantelzorg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landsedijk 8  </text:p>
            <text:p text:style-name="common-al">3216 AP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598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07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59847</meta:user-defined>
    <meta:user-defined meta:name="DCTERMS.abstract">Het plaatsen van mantelzorg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mantelzorg woning Oudelandsedijk 8, 3216 AP Abbenbroek, Verzoeklocatie 202603250218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73</meta:user-defined>
    <meta:user-defined meta:name="OVERHEIDop.GmbID/DC.identifier">gmb-2026-147073</meta:user-defined>
    <meta:user-defined meta:name="OVERHEIDop.versieInformatie"/>
  </office:meta>
</office:document-meta>
</file>