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van bestuursdwang voor een aanhanger aan Fascinatio Boulevard te Capelle aan den IJ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tot het toepassen van bestuursdwang.</text:p>
            <text:p text:style-name="common-al">De gemeente heeft tot doel het uiterlijk aanzien van de gemeente te beschermen en het langdurig stallen van voertuigen te voorkomen, anders dan voor normaal verkeersgebruik. </text:p>
            <text:p text:style-name="common-al">
            <text:span text:style-name="nadrukvet">Overtreding</text:span>
          </text:p>
            <text:p text:style-name="common-al">Op basis van de APV Capelle aan den IJssel:</text:p>
            <text:p text:style-name="common-al">
            <text:span text:style-name="nadrukvet">Artikel 5:6 Kampeermiddelen en andere voertuigen</text:span>
          </text:p>
            <text:p text:style-name="common-al">is het verboden een voertuig dat voor recreatie of anderszins voor andere dan verkeersdoeleinden wordt gebruikt langer dan op drie achtereenvolgende dagen te plaatsen of te hebben op de weg.</text:p>
            <text:p text:style-name="common-al">
            <text:span text:style-name="nadrukvet">Bekendmaking</text:span>
          </text:p>
            <text:p text:style-name="common-al">De eigenaar van de aanhanger op de Fascinatio Boulevard kan niet worden achterhaald. Wij roepen de eigenaar of houder van dit voertuig op om deze binnen 14 dagen na publicatie van deze bekendmaking te verwijderen en verwijderd te houden. </text:p>
            <text:p text:style-name="common-al">
            <text:span text:style-name="nadrukvet">Maatregelen</text:span>
          </text:p>
            <text:p text:style-name="common-al">Indien dit niet binnen deze termijn gebeurt, zal op grond van artikel 125 Gemeentewet en art. 5:21 e.v. van de Algemene wet bestuursrecht (Awb) bestuursdwang worden toegepast, inhoudende dat de gemeente dit voertuig zal verwijderen en gedurende maximaal dertien weken kan opslaan of korter als de kosten van het toepassen van bestuursdwang niet in verhouding staan tot de waarde van het voertuig<text:span text:style-name="nadrukvet">. </text:span></text:p>
            <text:p text:style-name="common-al">
            <text:span text:style-name="nadrukvet">Kostenverhaal</text:span>
          </text:p>
            <text:p text:style-name="common-al">Binnen deze termijn kan de eigenaar van dit voertuig zich bij afdeling Handhaving melden en dit voertuig, na betaling van de kosten die met het toepassen van bestuursdwang verband houden, meenemen. Wanneer dit voertuig niet door de eigenaar is opgehaald, dan zal dit voertuig worden verkocht of vernietigd.    </text:p>
            <text:p text:style-name="common-al">
            <text:span text:style-name="nadrukvet">Bezwaar</text:span>
          </text:p>
            <text:p text:style-name="common-al">Wij wijzen u op de mogelijkheid om op grond van artikel 7:1 van de Awb bezwaar te maken tegen ons besluit door het indienen van een bezwaarschrift. De termijn voor het indienen van een bezwaarschrift bedraagt zes weken vanaf de dag na bekendmaking van dit besluit. Het bezwaarschrift moet bevatten:</text:p>
            <text:p text:style-name="common-al">uw naam en adres, de dagtekening, een omschrijving van het besluit waartegen het bezwaar is gericht en de gronden van het bezwaar. Ook moet het bezwaarschrift ondertekend zijn.</text:p>
            <text:p text:style-name="common-al">
            <text:span text:style-name="nadrukvet">Vragen?</text:span>
          </text:p>
            <text:p text:style-name="common-al">Heeft u vragen dan kunt u contact opnemen met afdeling Handhaving, via telefoonnummer: 010-2848111 of</text:p>
            <text:p text:style-name="last-al">per email: <text:a xlink:href="mailto:handhaving@capelleaandenijssel.nl" xlink:type="simple"><text:span text:style-name="nadrukondlijn">handhaving@capelleaandenijssel.nl</text:spa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Hoogachtend,</text:span></text:p>
          </text:section>
          <text:section text:name="ondertekening_id1-3-2-2-3">
            <text:p><text:span text:style-name="deze">het college van burgemeester en wethouders, </text:span></text:p>
          </text:section>
          <text:section text:name="ondertekening_id1-3-2-2-4">
            <text:p><text:span text:style-name="deze">namens deze,</text:span></text:p>
          </text:section>
          <text:section text:name="ondertekening_id1-3-2-2-5">
            <text:p><text:span text:style-name="deze">R. Turien,</text:span></text:p>
          </text:section>
          <text:section text:name="ondertekening_id1-3-2-2-6">
            <text:p><text:span text:style-name="deze">Teammanager Vergunningverlening, Toezicht en Handhaving</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47067</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067</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067</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Capelle aan den IJssel</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Toepassen van bestuursdwang voor een aanhanger aan Fascinatio Boulevard te Capelle aan den IJssel</meta:user-defined>
    <meta:user-defined meta:name="DCTERMS.W3CDTF/DCTERMS.available">2026-03-30</meta:user-defined>
    <meta:user-defined meta:name="DCTERMS.W3CDTF/OVERHEIDop.jaargang">2026</meta:user-defined>
    <meta:user-defined meta:name="OVERHEIDop.publicationIssue">147067</meta:user-defined>
    <meta:user-defined meta:name="OVERHEIDop.GmbID/DC.identifier">gmb-2026-147067</meta:user-defined>
    <meta:user-defined meta:name="OVERHEIDop.versieInformatie"/>
  </office:meta>
</office:document-meta>
</file>